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1.93cm"/>
    </style:style>
    <style:style style:name="P1" style:family="paragraph">
      <style:text-properties fo:font-size="20pt"/>
    </style:style>
    <style:style style:name="P2" style:family="paragraph">
      <style:text-properties fo:font-size="32pt" style:font-size-asian="32pt" style:font-size-complex="32pt"/>
    </style:style>
    <style:style style:name="P3" style:family="paragraph">
      <style:text-properties fo:font-family="'Courier New'" style:font-family-generic="modern" style:font-pitch="fixed"/>
    </style:style>
    <style:style style:name="T1" style:family="text">
      <style:text-properties fo:font-size="20pt"/>
    </style:style>
    <style:style style:name="T2" style:family="text">
      <style:text-properties fo:font-size="32pt" style:font-size-asian="32pt" style:font-size-complex="32pt"/>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32pt" fo:font-weight="normal" style:font-size-asian="32pt" style:font-weight-asian="normal" style:font-size-complex="32pt" style:font-weight-complex="normal"/>
    </style:style>
    <style:style style:name="T5" style:family="text">
      <style:text-properties fo:font-size="20pt" style:font-size-asian="20pt" style:font-size-complex="20pt"/>
    </style:style>
    <style:style style:name="T6" style:family="text">
      <style:text-properties fo:font-family="'Courier New'"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list text:style-name="L1">
              <text:list-header>
                <text:p>Monitoring Servers</text:p>
              </text:list-header>
            </text:list>
          </draw:text-box>
        </draw:frame>
        <draw:frame presentation:style-name="pr2" draw:layer="layout" svg:width="24.639cm" svg:height="12.179cm" svg:x="1.4cm" svg:y="4.914cm" presentation:class="subtitle">
          <draw:text-box>
            <text:list text:style-name="L1">
              <text:list-header>
                <text:p>Database and otherwise</text:p>
                <text:p/>
                <text:p/>
                <text:p>Timothy J Bruce</text:p>
                <text:p>Senior Database Administrator</text:p>
                <text:p/>
                <text:p>for Portland Linux/Unix Group<text:line-break/>16 April 2013</text:p>
              </text:list-header>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draw:text-box>
              <text:list text:style-name="L1">
                <text:list-header>
                  <text:p>This talk will be my choices as to why I selected collectd / Graphite for performance monitoring my environment at home (email / web / database and test systems). <text:s/>The discussion will include what I looked at, why I discarded the software I did, and show some demonstrations of Graphite, Munin, and if I can get it working again, Ganglia for a comparison of some of their features. <text:s/>I will also discuss some of the hicups I found in configuring some aspects of collectd and Graphite.</text:p>
                  <text:p/>
                </text:list-header>
              </text:list>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Monitoring</text:p>
          </draw:text-box>
        </draw:frame>
        <draw:frame presentation:style-name="pr4" draw:layer="layout" svg:width="24.639cm" svg:height="12.179cm" svg:x="1.4cm" svg:y="4.914cm" presentation:class="outline">
          <draw:text-box>
            <text:list text:style-name="L2">
              <text:list-item>
                <text:p>Alerting</text:p>
              </text:list-item>
              <text:list-item>
                <text:p>Long Term Performance (Hours / Days / Weeks / Months)</text:p>
              </text:list-item>
              <text:list-item>
                <text:p>Short Term Performance (Last 60 Seconds / Last 5 minutes / Last Hour)</text:p>
              </text:list-item>
              <text:list-item>
                <text:p>Trending (Months / Years)</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draw:text-box>
              <text:p><text:span text:style-name="T1">I want to break the monitoring down into different aspects, for lack of a better term. There are differences in the monitoring and different tools provide different solutions.</text:span></text:p>
              <text:p><text:span text:style-name="T1"/></text:p>
              <text:p><text:span text:style-name="T1">This talk isn't to solve either Alerting or Long Term trending, although it may help with either one if you take advantage of some of the modules available.</text:span></text:p>
              <text:p><text:span text:style-name="T1"/></text:p>
              <text:p><text:span text:style-name="T1">My goal was to find a tool that would allow me to see both medium term and short term performance issues.</text:span></text:p>
            </draw:text-box>
          </draw:frame>
        </presentation:notes>
      </draw:page>
      <draw:page draw:name="page3" draw:style-name="dp1" draw:master-page-name="Default" presentation:presentation-page-layout-name="AL2T1">
        <draw:frame presentation:style-name="pr5" draw:layer="layout" svg:width="25.199cm" svg:height="3.506cm" svg:x="1.4cm" svg:y="0.837cm" presentation:class="title">
          <draw:text-box>
            <text:p>Why Monitor</text:p>
          </draw:text-box>
        </draw:frame>
        <draw:frame presentation:style-name="pr4" draw:layer="layout" svg:width="24.639cm" svg:height="12.179cm" svg:x="1.4cm" svg:y="4.914cm" presentation:class="outline" presentation:user-transformed="true">
          <draw:text-box>
            <text:list text:style-name="L2">
              <text:list-item>
                <text:p>Baseline</text:p>
              </text:list-item>
              <text:list-item>
                <text:p>Has something changed</text:p>
              </text:list-item>
              <text:list-item>
                <text:p>Is something wrong</text:p>
              </text:list-item>
              <text:list-item>
                <text:p>Can we Improve something</text:p>
                <text:p/>
              </text:list-item>
              <text:list-item>
                <text:p>If you can't measure it, you can't manage it.</text:p>
                <text:p><text:s text:c="38"/>Peter Drucker</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user-transformed="true">
            <draw:text-box>
              <text:p>Why do we monitor?</text:p>
              <text:p/>
              <text:p>We build a baseline so we know when our systems are healthy.</text:p>
              <text:p>Then we can spot if something has changed. <text:s/>Did we make a change or was there an outside influence?</text:p>
              <text:p/>
              <text:p>Is something now wrong?</text:p>
              <text:p/>
              <text:p>Or can we just look at our baseline and find someplace we can make an improvement.</text:p>
              <text:p/>
              <text:p>It goes back to Peter Drucker's statement.</text:p>
            </draw:text-box>
          </draw:frame>
        </presentation:notes>
      </draw:page>
      <draw:page draw:name="page4" draw:style-name="dp1" draw:master-page-name="Default" presentation:presentation-page-layout-name="AL3T3">
        <draw:frame presentation:style-name="pr1" draw:layer="layout" svg:width="25.199cm" svg:height="3.506cm" svg:x="1.4cm" svg:y="0.837cm" presentation:class="title">
          <draw:text-box>
            <text:p>Software</text:p>
          </draw:text-box>
        </draw:frame>
        <draw:frame presentation:style-name="pr4" draw:layer="layout" svg:width="12.023cm" svg:height="12.179cm" svg:x="1.4cm" svg:y="4.914cm" presentation:class="outline">
          <draw:text-box>
            <text:list text:style-name="L2">
              <text:list-item>
                <text:p>Nagios</text:p>
              </text:list-item>
              <text:list-item>
                <text:p>Cacti</text:p>
              </text:list-item>
              <text:list-item>
                <text:p>Zenoss</text:p>
              </text:list-item>
              <text:list-item>
                <text:p>Zabbix</text:p>
              </text:list-item>
              <text:list-item>
                <text:p>Ganglia</text:p>
              </text:list-item>
              <text:list-item>
                <text:p>Munin</text:p>
              </text:list-item>
              <text:list-item>
                <text:p>Collectd</text:p>
              </text:list-item>
            </text:list>
          </draw:text-box>
        </draw:frame>
        <draw:frame presentation:style-name="pr4" draw:layer="layout" svg:width="12.023cm" svg:height="12.179cm" svg:x="14.025cm" svg:y="4.914cm" presentation:class="outline">
          <draw:text-box>
            <text:list text:style-name="L2">
              <text:list-item>
                <text:p>Cricket</text:p>
              </text:list-item>
              <text:list-item>
                <text:p>Hyperic</text:p>
              </text:list-item>
              <text:list-item>
                <text:p>Mon</text:p>
              </text:list-item>
              <text:list-item>
                <text:p>OpenNMS</text:p>
              </text:list-item>
              <text:list-item>
                <text:p>Pandora FMS</text:p>
              </text:list-item>
              <text:list-item>
                <text:p>cli utilities</text:p>
              </text:list-item>
            </text:list>
            <text:p/>
          </draw:text-box>
        </draw:frame>
        <draw:frame presentation:style-name="pr1" draw:text-style-name="P2" draw:layer="layout" svg:width="24.13cm" svg:height="3.506cm" svg:x="1.778cm" svg:y="17.018cm" presentation:class="title" presentation:user-transformed="true">
          <draw:text-box>
            <text:p><text:span text:style-name="T2">others</text:span></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user-transformed="true">
            <draw:text-box>
              <text:p>Here are some of the software pieces I've looked at and discarded for one reason or another.</text:p>
              <text:p/>
              <text:p>As you can see, there are a lot of options that are either Open Source or have a Community version.</text:p>
              <text:p/>
              <text:p>And there are still others that are commercial that I didn't look at.</text:p>
            </draw:text-box>
          </draw:frame>
        </presentation:notes>
      </draw:page>
      <draw:page draw:name="page5" draw:style-name="dp1" draw:master-page-name="Default" presentation:presentation-page-layout-name="AL3T3">
        <draw:frame presentation:style-name="pr1" draw:layer="layout" svg:width="25.199cm" svg:height="3.506cm" svg:x="1.4cm" svg:y="0.837cm" presentation:class="title">
          <draw:text-box>
            <text:p>Thoughts</text:p>
          </draw:text-box>
        </draw:frame>
        <draw:frame presentation:style-name="pr4" draw:layer="layout" svg:width="12.023cm" svg:height="12.18cm" svg:x="1.4cm" svg:y="4.914cm" presentation:class="outline">
          <draw:text-box>
            <text:p>Software requirements</text:p>
            <text:list text:style-name="L2">
              <text:list-item>
                <text:p>Don't build it myself</text:p>
              </text:list-item>
              <text:list-item>
                <text:p>Open Source</text:p>
              </text:list-item>
              <text:list-item>
                <text:p>Easy to manage</text:p>
              </text:list-item>
              <text:list-item>
                <text:p>Decent graphs</text:p>
              </text:list-item>
            </text:list>
          </draw:text-box>
        </draw:frame>
        <draw:frame presentation:style-name="pr7" draw:layer="layout" svg:width="12.023cm" svg:height="12.18cm" svg:x="14.025cm" svg:y="4.914cm" presentation:class="outline">
          <draw:text-box>
            <text:p>Some things I considered</text:p>
            <text:list text:style-name="L2">
              <text:list-item>
                <text:p>Data Collection</text:p>
              </text:list-item>
              <text:list-item>
                <text:p>Data Storage</text:p>
              </text:list-item>
              <text:list-item>
                <text:p>Data Retention</text:p>
              </text:list-item>
              <text:list-item>
                <text:p>Display</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3.38cm" svg:x="2.159cm" svg:y="13.271cm" presentation:class="notes" presentation:user-transformed="true">
            <draw:text-box>
              <text:p>I identify some of my requirements here.</text:p>
              <text:p/>
              <text:p>Ease of use</text:p>
              <text:p>Low impact to the system being monitored</text:p>
              <text:p>Easy to configure</text:p>
              <text:p/>
              <text:p>Also, I wanted to look at these issues from the use of the system.</text:p>
              <text:p/>
              <text:p>How will I collect my data. <text:s/>What's the agent like?</text:p>
              <text:p/>
              <text:p>How much data will I be storing? <text:s/>Where will I store it? <text:s/>How will I access it (3rd party tools)? <text:s/>How will I purge data? <text:s/>How do I know what data to purge?</text:p>
              <text:p/>
              <text:p>How do I display the data? <text:s/>What is my interface? <text:s/>Do I have to write my own to graph the info?</text:p>
            </draw:text-box>
          </draw:frame>
        </presentation:notes>
      </draw:page>
      <draw:page draw:name="page6" draw:style-name="dp1" draw:master-page-name="Default" presentation:presentation-page-layout-name="AL2T1">
        <draw:frame presentation:style-name="pr5" draw:layer="layout" svg:width="25.199cm" svg:height="3.506cm" svg:x="1.4cm" svg:y="0.837cm" presentation:class="title" presentation:user-transformed="true">
          <draw:text-box>
            <text:p>Software Selection</text:p>
          </draw:text-box>
        </draw:frame>
        <draw:frame presentation:style-name="pr7" draw:layer="layout" svg:width="24.639cm" svg:height="12.18cm" svg:x="1.4cm" svg:y="4.914cm" presentation:class="outline" presentation:user-transformed="true">
          <draw:text-box>
            <text:p/>
            <text:p>collectd for collection</text:p>
            <text:p/>
            <text:p>Graphite/Whisper/Carbon</text:p>
            <text:list text:style-name="L2">
              <text:list-item>
                <text:list>
                  <text:list-item>
                    <text:p>Graphite (and Django / WSGI) for display</text:p>
                  </text:list-item>
                  <text:list-item>
                    <text:p>Whisper – a fixed-size database (similar to rrd)</text:p>
                  </text:list-item>
                  <text:list-item>
                    <text:p>Carbon is a backend storage application</text:p>
                  </text:list-item>
                </text:list>
              </text:list-item>
            </text:list>
            <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draw:text-box>
              <text:p>I looked at collectd and then discarded it because it didn't have a display component. <text:s/>There were other pieces, but like Nagios, I worried about integrating it into collectd.</text:p>
              <text:p/>
              <text:p>Then a co-worker showed me Graphite while I was looking at Ganglia (and dealing with one of it's issues in our environment at work).</text:p>
            </draw:text-box>
          </draw:frame>
        </presentation:notes>
      </draw:page>
      <draw:page draw:name="page7" draw:style-name="dp1" draw:master-page-name="Default" presentation:presentation-page-layout-name="AL2T1">
        <draw:frame presentation:style-name="pr5" draw:layer="layout" svg:width="25.199cm" svg:height="3.506cm" svg:x="1.4cm" svg:y="0.837cm" presentation:class="title" presentation:user-transformed="true">
          <draw:text-box>
            <text:p>Why collectd?</text:p>
          </draw:text-box>
        </draw:frame>
        <draw:frame presentation:style-name="pr7" draw:layer="layout" svg:width="24.639cm" svg:height="12.18cm" svg:x="1.4cm" svg:y="4.914cm" presentation:class="outline" presentation:user-transformed="true">
          <draw:text-box>
            <text:p>Some key differences that set collectd apart:</text:p>
            <text:p>1. It's written in C for performance and portability, allowing it to run on systems without scripting language or cron daemon. <text:s/>This includes embedded systems. </text:p>
            <text:p>2. <text:s/>It includes optimizations and features to handle hundreds of thousands of data sets. </text:p>
            <text:p>3. <text:s/>It comes with over 90 plugins which range from standard cases to very specialized and advanced topics. </text:p>
            <text:p>4. <text:s/>It provides powerful networking features and is extensible in numerous ways. </text:p>
            <text:p>5. <text:s/>It is actively developed and supported and well documented.</text:p>
          </draw:text-box>
        </draw:frame>
        <presentation:notes draw:style-name="dp2">
          <draw:page-thumbnail draw:style-name="gr1" draw:layer="layout" svg:width="13.968cm" svg:height="10.476cm" svg:x="3.81cm" svg:y="2.123cm" draw:page-number="7" presentation:class="page"/>
          <draw:frame presentation:style-name="pr6" draw:text-style-name="P1" draw:layer="layout" svg:width="17.271cm" svg:height="12.572cm" svg:x="2.159cm" svg:y="13.271cm" presentation:class="notes">
            <draw:text-box>
              <text:p><text:span text:style-name="T1">These are from the collectd website.</text:span></text:p>
            </draw:text-box>
          </draw:frame>
        </presentation:notes>
      </draw:page>
      <draw:page draw:name="page8" draw:style-name="dp1" draw:master-page-name="Default" presentation:presentation-page-layout-name="AL2T1">
        <draw:frame presentation:style-name="pr5" draw:layer="layout" svg:width="25.199cm" svg:height="3.506cm" svg:x="1.4cm" svg:y="0.837cm" presentation:class="title" presentation:user-transformed="true">
          <draw:text-box>
            <text:p>Graphite</text:p>
          </draw:text-box>
        </draw:frame>
        <draw:frame presentation:style-name="pr7" draw:layer="layout" svg:width="24.639cm" svg:height="12.18cm" svg:x="1.4cm" svg:y="4.914cm" presentation:class="outline" presentation:user-transformed="true">
          <draw:text-box>
            <text:list text:style-name="L2">
              <text:list-item>
                <text:p>Name for the over-all application / package</text:p>
              </text:list-item>
              <text:list-item>
                <text:p>It's scalable real-time graphing</text:p>
              </text:list-item>
              <text:list-item>
                <text:p>Main component is now called graphite-web (but dependencies on: wsgi, django, and Apache2)</text:p>
              </text:list-item>
            </text:list>
            <text:p/>
            <text:p>Reference URLs:</text:p>
            <text:p><text:s text:c="5"/><text:a xlink:href="https://github.com/graphite-project" xlink:type="simple">https://github.com/graphite-project</text:a></text:p>
            <text:p><text:s text:c="5"/>http://graphite.wikidot.com/start</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draw:text-box>
              <text:p>Getting the graphite packages was really easy. <text:s/>Three downloads for the software.</text:p>
            </draw:text-box>
          </draw:frame>
        </presentation:notes>
      </draw:page>
      <draw:page draw:name="page9" draw:style-name="dp1" draw:master-page-name="Default" presentation:presentation-page-layout-name="AL2T1">
        <draw:frame presentation:style-name="pr5" draw:layer="layout" svg:width="25.199cm" svg:height="3.506cm" svg:x="1.4cm" svg:y="0.837cm" presentation:class="title" presentation:user-transformed="true">
          <draw:text-box>
            <text:p>Carbon</text:p>
          </draw:text-box>
        </draw:frame>
        <draw:frame presentation:style-name="pr7" draw:layer="layout" svg:width="24.639cm" svg:height="12.18cm" svg:x="1.4cm" svg:y="4.914cm" presentation:class="outline" presentation:user-transformed="true">
          <draw:text-box>
            <text:p>Graphite is comprised of two components, a webapp frontend, and a backend (Carbon) storage application. Data collection agents connect to carbon and send their data, and carbon's job is to make that data available for real-time graphing immediately and try to get it stored on disk as fast as possible.</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5" draw:layer="layout" svg:width="25.199cm" svg:height="3.506cm" svg:x="1.4cm" svg:y="0.837cm" presentation:class="title" presentation:user-transformed="true">
          <draw:text-box>
            <text:p>Data Storage</text:p>
          </draw:text-box>
        </draw:frame>
        <draw:frame presentation:style-name="pr7" draw:layer="layout" svg:width="24.639cm" svg:height="12.18cm" svg:x="1.4cm" svg:y="4.914cm" presentation:class="outline" presentation:user-transformed="true">
          <draw:text-box>
            <text:list text:style-name="L2">
              <text:list-item>
                <text:p><text:span text:style-name="T3">Whisper instead of RRD.</text:span><text:span text:style-name="T4"> <text:s/>Written in Python and python utilities to manage the data.</text:span></text:p>
              </text:list-item>
              <text:list-item>
                <text:p><text:span text:style-name="T3">Why not use RRD?</text:span><text:span text:style-name="T2"> <text:s/>RRD is great, and initially Graphite did use RRD for storage. Over time though, we ran into several issues inherent to RRD's design.</text:span></text:p>
                <text:list>
                  <text:list-item>
                    <text:p>RRD can't take updates for a timestamp prior to its most recent update.</text:p>
                  </text:list-item>
                  <text:list-item>
                    <text:p>At the time whisper was written, RRD did not support compacting multiple updates into a single operation. This feature is critical to Graphite's scalability.</text:p>
                  </text:list-item>
                  <text:list-item>
                    <text:p>RRD doesn't like irregular updates. If you update an RRD but don't follow up another update soon, your original update will be lost.</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1" draw:layer="layout" svg:width="17.271cm" svg:height="12.572cm" svg:x="2.159cm" svg:y="13.271cm" presentation:class="notes" presentation:user-transformed="true">
            <draw:text-box>
              <text:p text:style-name="P1">Ok. <text:s/>I wanted to talk about RRD only because so many systems use it.</text:p>
              <text:p text:style-name="P1"/>
              <text:p text:style-name="P1">And the issues I had with RRD.</text:p>
              <text:p><text:span text:style-name="T2"/></text:p>
              <text:p><text:span text:style-name="T5">Whisper is a fixed-size database, similar in design to RRD (round-robin-database). It provides fast, reliable storage of numeric data over time.</text:span></text:p>
            </draw:text-box>
          </draw:frame>
        </presentation:notes>
      </draw:page>
      <draw:page draw:name="page11" draw:style-name="dp1" draw:master-page-name="Default" presentation:presentation-page-layout-name="AL2T1">
        <draw:frame presentation:style-name="pr5" draw:layer="layout" svg:width="25.199cm" svg:height="3.506cm" svg:x="1.4cm" svg:y="0.837cm" presentation:class="title" presentation:user-transformed="true">
          <draw:text-box>
            <text:p>Installation</text:p>
          </draw:text-box>
        </draw:frame>
        <draw:frame presentation:style-name="pr7" draw:layer="layout" svg:width="24.639cm" svg:height="12.18cm" svg:x="1.4cm" svg:y="5.014cm" presentation:class="outline" presentation:user-transformed="true">
          <draw:text-box>
            <text:list text:style-name="L2">
              <text:list-item>
                <text:p>collectd (Data collection component)</text:p>
              </text:list-item>
              <text:list-item>
                <text:p>Apache 2 (Web services)</text:p>
                <text:list>
                  <text:list-item>
                    <text:p>Regular package installation (yum? Apt-get? etc?) for both</text:p>
                  </text:list-item>
                </text:list>
              </text:list-item>
              <text:list-item>
                <text:p>Graphite / Whisper / Carbon</text:p>
                <text:list>
                  <text:list-item>
                    <text:p>Tar package form <text:a xlink:href="https://launchpad.net/graphite/0.9/0.9.10" xlink:type="simple">https://launchpad.net/graphite/0.9/0.9.10</text:a></text:p>
                  </text:list-item>
                  <text:list-item>
                    <text:p>Git or pypi / pip <text:s/>install as well</text:p>
                  </text:list-item>
                  <text:list-item>
                    <text:p>See http://graphite.wikidot.com/</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user-transformed="true">
            <draw:text-box>
              <text:p>I did have some issues with the installation. <text:s/>Mostly around dependencies and the components it required (WSGI, etc)</text:p>
            </draw:text-box>
          </draw:frame>
        </presentation:notes>
      </draw:page>
      <draw:page draw:name="page12" draw:style-name="dp1" draw:master-page-name="Default" presentation:presentation-page-layout-name="AL2T1">
        <draw:frame presentation:style-name="pr5" draw:layer="layout" svg:width="25.199cm" svg:height="3.506cm" svg:x="1.4cm" svg:y="0.837cm" presentation:class="title" presentation:user-transformed="true">
          <draw:text-box>
            <text:p>Installation 2</text:p>
          </draw:text-box>
        </draw:frame>
        <draw:frame presentation:style-name="pr7" draw:layer="layout" svg:width="24.639cm" svg:height="12.18cm" svg:x="1.4cm" svg:y="4.914cm" presentation:class="outline" presentation:user-transformed="true">
          <draw:text-box>
            <text:list text:style-name="L2">
              <text:list-item>
                <text:p>carbon_writer (collectd to Whisper)</text:p>
                <text:list>
                  <text:list-item>
                    <text:p>Git repository - https://github.com/indygreg/collectd-carbon/blob/master/carbon_writer.py </text:p>
                  </text:list-item>
                </text:list>
              </text:list-item>
              <text:list-item>
                <text:p>Why?</text:p>
                <text:list>
                  <text:list-item>
                    <text:p>Straight python (single file)</text:p>
                  </text:list-item>
                  <text:list-item>
                    <text:p>Some alternatives required compilation</text:p>
                  </text:list-item>
                  <text:list-item>
                    <text:p>No incompatibilities with how it hooks into collectd</text:p>
                  </text:list-item>
                </text:list>
              </text:list-item>
              <text:list-item>
                <text:p>Alternatives? <text:s/>SURE!</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draw:text-box>
              <text:p>Getting the data from collectd to the graphite system also caused me a lot of problems. <text:s/>I tried a variety of solutions until I found this one.</text:p>
              <text:p/>
            </draw:text-box>
          </draw:frame>
        </presentation:notes>
      </draw:page>
      <draw:page draw:name="page13" draw:style-name="dp1" draw:master-page-name="Default" presentation:presentation-page-layout-name="AL3T3">
        <draw:frame presentation:style-name="pr1" draw:layer="layout" svg:width="25.199cm" svg:height="3.506cm" svg:x="1.4cm" svg:y="0.837cm" presentation:class="title" presentation:user-transformed="true">
          <draw:text-box>
            <text:p>collectd Default Monitors</text:p>
          </draw:text-box>
        </draw:frame>
        <draw:frame presentation:style-name="pr7" draw:layer="layout" svg:width="12.023cm" svg:height="12.18cm" svg:x="1.4cm" svg:y="4.914cm" presentation:class="outline" presentation:user-transformed="true">
          <draw:text-box>
            <text:list text:style-name="L2">
              <text:list-item>
                <text:p>Battery</text:p>
              </text:list-item>
              <text:list-item>
                <text:p>Cpu</text:p>
              </text:list-item>
              <text:list-item>
                <text:p>Df</text:p>
              </text:list-item>
              <text:list-item>
                <text:p>Disk</text:p>
              </text:list-item>
              <text:list-item>
                <text:p>Entropy</text:p>
              </text:list-item>
              <text:list-item>
                <text:p>Interface</text:p>
              </text:list-item>
              <text:list-item>
                <text:p>irq</text:p>
              </text:list-item>
            </text:list>
          </draw:text-box>
        </draw:frame>
        <draw:frame presentation:style-name="pr7" draw:layer="layout" svg:width="12.023cm" svg:height="12.18cm" svg:x="14.025cm" svg:y="4.914cm" presentation:class="outline">
          <draw:text-box>
            <text:list text:style-name="L2">
              <text:list-item>
                <text:p>Load</text:p>
              </text:list-item>
              <text:list-item>
                <text:p>Memory</text:p>
              </text:list-item>
              <text:list-item>
                <text:p>Processes</text:p>
              </text:list-item>
              <text:list-item>
                <text:p>Rrdtool</text:p>
              </text:list-item>
              <text:list-item>
                <text:p>Swap</text:p>
              </text:list-item>
              <text:list-item>
                <text:p>Users</text:p>
                <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1" draw:layer="layout" svg:width="17.271cm" svg:height="12.572cm" svg:x="2.159cm" svg:y="13.271cm" presentation:class="notes" presentation:user-transformed="true">
            <draw:text-box>
              <text:p><text:span text:style-name="T1">And right from installation I'm collecting data on a lot of decent monitors without any work.</text:span></text:p>
              <text:p><text:span text:style-name="T1"/></text:p>
              <text:p><text:span text:style-name="T1">But where is it all going?</text:span></text:p>
            </draw:text-box>
          </draw:frame>
        </presentation:notes>
      </draw:page>
      <draw:page draw:name="page14" draw:style-name="dp1" draw:master-page-name="Default" presentation:presentation-page-layout-name="AL2T1">
        <draw:frame presentation:style-name="pr5" draw:layer="layout" svg:width="25.199cm" svg:height="3.506cm" svg:x="1.4cm" svg:y="0.837cm" presentation:class="title" presentation:user-transformed="true">
          <draw:text-box>
            <text:p>My collectd Configuration</text:p>
          </draw:text-box>
        </draw:frame>
        <draw:frame presentation:style-name="pr7" draw:layer="layout" svg:width="24.639cm" svg:height="12.18cm" svg:x="1.4cm" svg:y="4.914cm" presentation:class="outline" presentation:user-transformed="true">
          <draw:text-box>
            <text:list text:style-name="L2">
              <text:list-item>
                <text:p>FQDN gets in my way...</text:p>
              </text:list-item>
              <text:list-item>
                <text:p><text:span text:style-name="T6">TypesDB "/usr/share/collectd/types.db" "/etc/collectd/my_types.db"</text:span></text:p>
              </text:list-item>
              <text:list-item>
                <text:p>logfile (and remove syslog)</text:p>
              </text:list-item>
              <text:list-item>
                <text:p>python (hooks to carbon_writer)</text:p>
              </text:list-item>
              <text:list-item>
                <text:p>postgresql (hey, I'm a DBA...this is what I want!)</text:p>
              </text:list-item>
              <text:list-item>
                <text:p>tail</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1" draw:layer="layout" svg:width="17.271cm" svg:height="12.572cm" svg:x="2.159cm" svg:y="13.271cm" presentation:class="notes" presentation:user-transformed="true">
            <draw:text-box>
              <text:p><text:span text:style-name="T1">Two things that are part of the default configuration that I didn't like – FQDN and use of the syslog.</text:span></text:p>
              <text:p><text:span text:style-name="T1"/></text:p>
              <text:p><text:span text:style-name="T1">And then the additional changes I needed to add for MY environment.</text:span></text:p>
              <text:p><text:span text:style-name="T1"/></text:p>
              <text:p><text:span text:style-name="T1">Tail allowed me to look at the postfix logs and report metrics out of them.</text:span></text:p>
            </draw:text-box>
          </draw:frame>
        </presentation:notes>
      </draw:page>
      <draw:page draw:name="page15" draw:style-name="dp1" draw:master-page-name="Default" presentation:presentation-page-layout-name="AL2T1">
        <draw:frame presentation:style-name="pr5" draw:layer="layout" svg:width="25.199cm" svg:height="3.506cm" svg:x="1.4cm" svg:y="0.837cm" presentation:class="title" presentation:user-transformed="true">
          <draw:text-box>
            <text:p>carbon_writer hook</text:p>
          </draw:text-box>
        </draw:frame>
        <draw:frame presentation:style-name="pr7" draw:text-style-name="P3" draw:layer="layout" svg:width="24.639cm" svg:height="12.18cm" svg:x="1.4cm" svg:y="4.914cm" presentation:class="outline" presentation:user-transformed="true">
          <draw:text-box>
            <text:p><text:span text:style-name="T6">&lt;Plugin python&gt;</text:span></text:p>
            <text:p><text:span text:style-name="T6"><text:s text:c="4"/></text:span><text:span text:style-name="T6">ModulePath "/opt/carbon_writer"</text:span></text:p>
            <text:p><text:span text:style-name="T6"><text:s text:c="4"/></text:span><text:span text:style-name="T6">Import "carbon_writer"</text:span></text:p>
            <text:p><text:span text:style-name="T6"/></text:p>
            <text:p><text:span text:style-name="T6"><text:s text:c="4"/></text:span><text:span text:style-name="T6">&lt;Module "carbon_writer"&gt;</text:span></text:p>
            <text:p><text:span text:style-name="T6"><text:s text:c="8"/></text:span><text:span text:style-name="T6">LineReceiverHost "perf.kb0odu.us"</text:span></text:p>
            <text:p><text:span text:style-name="T6"><text:s text:c="8"/></text:span><text:span text:style-name="T6">LineReceiverPort 2003</text:span></text:p>
            <text:p><text:span text:style-name="T6"><text:s text:c="8"/></text:span><text:span text:style-name="T6">DifferentiateCountersOverTime true</text:span></text:p>
            <text:p><text:span text:style-name="T6"><text:s text:c="8"/></text:span><text:span text:style-name="T6">LowercaseMetricNames true</text:span></text:p>
            <text:p><text:span text:style-name="T6"><text:s text:c="8"/></text:span><text:span text:style-name="T6">TypesDB "/usr/share/collectd/types.db" "/etc/collectd/my_types.db"</text:span></text:p>
            <text:p><text:span text:style-name="T6"><text:s text:c="4"/></text:span><text:span text:style-name="T6">&lt;/Module&gt;</text:span></text:p>
            <text:p><text:span text:style-name="T6">&lt;/Plugin&gt;</text:span></text:p>
            <text:list text:style-name="L2">
              <text:list-item>
                <text:p><text:span text:style-name="T6"/></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5" draw:layer="layout" svg:width="25.199cm" svg:height="3.506cm" svg:x="1.4cm" svg:y="0.837cm" presentation:class="title" presentation:user-transformed="true">
          <draw:text-box>
            <text:p>Write Graphite</text:p>
          </draw:text-box>
        </draw:frame>
        <draw:frame presentation:style-name="pr7" draw:layer="layout" svg:width="24.639cm" svg:height="12.18cm" svg:x="1.4cm" svg:y="4.914cm" presentation:class="outline" presentation:user-transformed="true">
          <draw:text-box>
            <text:p>A new plugin to collectd. <text:s/>It stores values in Carbon, the storage layer of Graphite and aims to be very efficient. It keeps the TCP connection to Carbon open in order to minimize the connection handshake overhead and buffers the data in a buffer to send many lines at once, rather than generating lots of small network packets. Ideally, it sizes the buffer so that the buffer as well as the TCP and IP header fit into one Ethernet frame and can be delivered without fragmentation. </text:p>
            <text:p>It was introduced in v5.1, but I'm running v4.10, so it won't work for ME.</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5" draw:layer="layout" svg:width="25.199cm" svg:height="3.506cm" svg:x="1.4cm" svg:y="0.837cm" presentation:class="title" presentation:user-transformed="true">
          <draw:text-box>
            <text:p>Munin vs Graphite</text:p>
          </draw:text-box>
        </draw:frame>
        <draw:frame presentation:style-name="pr7" draw:layer="layout" svg:width="24.639cm" svg:height="12.18cm" svg:x="1.4cm" svg:y="4.914cm" presentation:class="outline" presentation:user-transformed="true">
          <draw:text-box>
            <text:list text:style-name="L2">
              <text:list-header>
                <text:p/>
              </text:list-header>
              <text:list-item>
                <text:p>Demo of Munin...</text:p>
                <text:p/>
              </text:list-item>
              <text:list-item>
                <text:p>Demo of Graphite</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user-transformed="true">
            <draw:text-box>
              <text:p>Munin – Drawbacks (for me)</text:p>
              <text:p/>
              <text:p><text:s text:c="4"/>Inflexibility of the interface – nothing shorter than daily.</text:p>
              <text:p><text:s text:c="4"/>RRD and data loss</text:p>
              <text:p/>
              <text:p><text:s text:c="4"/>Advantage – Custom queries</text:p>
              <text:p/>
              <text:p>Graphite</text:p>
              <text:p/>
              <text:p><text:s text:c="4"/>Eliminated my issues.</text:p>
              <text:p><text:s text:c="4"/>Also supported custom queries.</text:p>
              <text:p><text:s text:c="4"/>DASHBOARD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2.6000003814697pt" fo:font-style="normal" fo:text-shadow="none" style:text-underline-style="none" fo:font-weight="normal" style:font-size-asian="22.6000003814697pt" style:font-size-complex="22.6000003814697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2.6000003814697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presentation:notes style:page-layout-name="PM0">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imothy Bruce</meta:initial-creator>
    <meta:creation-date>2013-04-09T16:09:35</meta:creation-date>
    <dc:date>2013-04-16T13:13:28</dc:date>
    <dc:creator>Timothy Bruce</dc:creator>
    <meta:editing-duration>PT2H1M</meta:editing-duration>
    <meta:editing-cycles>11</meta:editing-cycles>
    <meta:generator>LibreOffice/3.5$Linux_X86_64 LibreOffice_project/350m1$Build-2</meta:generator>
    <meta:printed-by>Timothy Bruce</meta:printed-by>
    <meta:print-date>2013-04-11T23:29:28</meta:print-date>
    <meta:document-statistic meta:object-count="97"/>
  </office:meta>
</office:document-meta>
</file>